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Sing in op 11 september 2021 op het grasveld en speelveld aan de Gerard Dou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4 augustus 2021 is een evenementenvergunning verleend Sing in op 11 september 2021 op het grasveld en speelveld aan de Gerard Doustraat in Zutphen.</text:p>
            <text:p text:style-name="common-al">De vergunning geldt voor het organiseren van een samenkomst met de gezamenlijke kerken in Zutphen, het laten horen van versterkte muziek/geluid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ugustus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840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0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0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Sing in op 11 september 2021 op het grasveld en speelveld aan de Gerard Doustraat in Zutph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03</meta:user-defined>
    <meta:user-defined meta:name="OVERHEIDop.GmbID/DC.identifier">gmb-2021-288403</meta:user-defined>
    <meta:user-defined meta:name="OVERHEIDop.versieInformatie"/>
  </office:meta>
</office:document-meta>
</file>