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landen 87 Kropswolde, Verleende omgevingsvergunning (reguliere procedure) Z2021-0034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everlanden 87, 9606 RR Kropswolde, voor het aanbouwen van een slaapkamer en het wijzigen van de gevels van de bestaande aanbouw, 2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40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everlanden 87 Kropswolde, Verleende omgevingsvergunning (reguliere procedure) Z2021-003423</meta:user-defined>
    <meta:user-defined meta:name="DCTERMS.W3CDTF/DCTERMS.available">2021-08-25</meta:user-defined>
    <meta:user-defined meta:name="DCTERMS.W3CDTF/OVERHEIDop.jaargang">2021</meta:user-defined>
    <meta:user-defined meta:name="OVERHEIDop.publicationIssue">288402</meta:user-defined>
    <meta:user-defined meta:name="OVERHEIDop.GmbID/DC.identifier">gmb-2021-288402</meta:user-defined>
    <meta:user-defined meta:name="OVERHEIDop.versieInformatie"/>
  </office:meta>
</office:document-meta>
</file>