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Vaart Oz 17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 een besluit genomen op de aanvraag met zaaknummer OAK-2021-4325 voor een ontheffing APV/BW op de locatie Vaart Oz 17 te Donkerbroek. De vergunning is verleend. Het besluit betreft:</text:p>
            <text:p text:style-name="common-al">aanvraag ontheffing stoken v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augustus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4 augustus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839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9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9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Vaart Oz 17 te Donkerbroe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98</meta:user-defined>
    <meta:user-defined meta:name="OVERHEIDop.GmbID/DC.identifier">gmb-2021-288398</meta:user-defined>
    <meta:user-defined meta:name="OVERHEIDop.versieInformatie"/>
  </office:meta>
</office:document-meta>
</file>