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aanvraag is ontvangen voor het innemen van een standplaats op de markt voor de verkoop van poelierswar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3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 markt Nieuwkoo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97</meta:user-defined>
    <meta:user-defined meta:name="OVERHEIDop.GmbID/DC.identifier">gmb-2021-288397</meta:user-defined>
    <meta:user-defined meta:name="OVERHEIDop.versieInformatie"/>
  </office:meta>
</office:document-meta>
</file>