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Oude Deuren Surfcup op 29 augustus 2021 - surfeiland nabij Kudelstaa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3 augustus 2021, zaaknummer Z21-050892</text:span>
            </text:span>
          </text:p>
            <text:p text:style-name="common-al">Oude Deuren Surfcup op 29 augustus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39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50892</meta:user-defined>
    <meta:user-defined meta:name="DCTERMS.abstract">Oude Deuren Surfcup op 29 augustus 2021</meta:user-defined>
    <dc:language>nl</dc:language>
    <meta:user-defined meta:name="OVERHEIDop.locatietype/OVERHEIDop.gebiedsmarkering">Adres</meta:user-defined>
    <meta:user-defined meta:name="DC.title">Gemeente Aalsmeer – melding akkoord voor Oude Deuren Surfcup op 29 augustus 2021 - surfeiland nabij Kudelstaartseweg 20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396</meta:user-defined>
    <meta:user-defined meta:name="OVERHEIDop.GmbID/DC.identifier">gmb-2021-288396</meta:user-defined>
    <meta:user-defined meta:name="OVERHEIDop.versieInformatie"/>
  </office:meta>
</office:document-meta>
</file>