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bouwen van 12 appartementen- Ganuenta 2, 2a, 2b, 2c, 2d, 2e, 4, 4a, 4b, 4c, 4d, 4e, 4f,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12 appartementen op het adres Ganuenta 2, 2a, 2b, 2c, 2d, 2e, 4, 4a, 4b, 4c, 4d, 4e, 4f, buiten behandeling hebben gesteld. </text:p>
            <text:p text:style-name="common-al">Dit betekent dat de aanvraag niet inhoudelijk wordt behandeld. </text:p>
            <text:p text:style-name="common-al">Ons kenmerk: O202113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Ganuenta 2, 2a, 2b, 2c, 2d, 2e, 4, 4a, 4b, 4c, 4d, 4e, 4f</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3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37</meta:user-defined>
    <dc:language>nl</dc:language>
    <meta:user-defined meta:name="OVERHEIDop.locatietype/OVERHEIDop.gebiedsmarkering">Adres</meta:user-defined>
    <meta:user-defined meta:name="DC.title">Gemeente Noord-Beveland – buiten behandeling stellen omgevingsvergunning - bouwen van 12 appartementen- Ganuenta 2, 2a, 2b, 2c, 2d, 2e, 4, 4a, 4b, 4c, 4d, 4e, 4f, Colijnsplaat</meta:user-defined>
    <meta:user-defined meta:name="DCTERMS.W3CDTF/DCTERMS.available">2021-08-25</meta:user-defined>
    <meta:user-defined meta:name="DCTERMS.W3CDTF/OVERHEIDop.jaargang">2021</meta:user-defined>
    <meta:user-defined meta:name="OVERHEIDop.publicationIssue">288393</meta:user-defined>
    <meta:user-defined meta:name="OVERHEIDop.GmbID/DC.identifier">gmb-2021-288393</meta:user-defined>
    <meta:user-defined meta:name="OVERHEIDop.versieInformatie"/>
  </office:meta>
</office:document-meta>
</file>