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bouwen woning Zuiderkrui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verbouwen woning Zuiderkruislaan 61, 5694 LT. De vergunning is verzonden op 16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verbouwen woning Zuiderkruislaan 6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90</meta:user-defined>
    <meta:user-defined meta:name="OVERHEIDop.GmbID/DC.identifier">gmb-2021-288390</meta:user-defined>
    <meta:user-defined meta:name="OVERHEIDop.versieInformatie"/>
  </office:meta>
</office:document-meta>
</file>