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aanbok 7f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aanbok 7f, Enkhuizen</text:p>
            <text:p text:style-name="common-al">Voor: het plaatsen van drie kozijnen in de bestaande gevel</text:p>
            <text:p text:style-name="common-al">Datum ontvangst: 26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57.972 522588.497</meta:user-defined>
    <meta:user-defined meta:name="DC.title">Aanvraag omgevingsvergunning De Traanbok 7f, Enkhuizen</meta:user-defined>
    <meta:user-defined meta:name="OVERHEID.PostcodeHuisnummer/OVERHEIDop.postcodeHuisnummer">1601MD 7</meta:user-defined>
    <meta:user-defined meta:name="OVERHEIDop.straatnaam">De Traanbok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39</meta:user-defined>
    <meta:user-defined meta:name="OVERHEIDop.GmbID/DC.identifier">gmb-2021-28839</meta:user-defined>
    <meta:user-defined meta:name="OVERHEIDop.versieInformatie"/>
  </office:meta>
</office:document-meta>
</file>