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zij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zijweg 16</text:p>
            <text:p text:style-name="common-al">Omschrijving: realiseren van een aanbouw</text:p>
            <text:p text:style-name="common-al">Dossiernummer: 20210523</text:p>
            <text:p text:style-name="common-al">Datum indiening: 01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8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3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Aanvraag omgevingsvergunning: Doetinchem, Kruisbergsezijweg 1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89</meta:user-defined>
    <meta:user-defined meta:name="OVERHEIDop.GmbID/DC.identifier">gmb-2021-288389</meta:user-defined>
    <meta:user-defined meta:name="OVERHEIDop.versieInformatie"/>
  </office:meta>
</office:document-meta>
</file>