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rsseveldse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rsseveldseweg 146</text:p>
            <text:p text:style-name="common-al">Omschrijving: plaatsen van een dakkapel</text:p>
            <text:p text:style-name="common-al">Dossiernummer: 20210520</text:p>
            <text:p text:style-name="common-al">Datum indiening: 30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38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2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Aanvraag omgevingsvergunning: Doetinchem, Varsseveldseweg 146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88</meta:user-defined>
    <meta:user-defined meta:name="OVERHEIDop.GmbID/DC.identifier">gmb-2021-288388</meta:user-defined>
    <meta:user-defined meta:name="OVERHEIDop.versieInformatie"/>
  </office:meta>
</office:document-meta>
</file>