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J F Kennedylaan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J F Kennedylaan 38</text:p>
            <text:p text:style-name="common-al">Omschrijving: realiseren van een uitweg</text:p>
            <text:p text:style-name="common-al">Dossiernummer: 20210532</text:p>
            <text:p text:style-name="common-al">Datum indiening: 04-08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838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8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8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532</meta:user-defined>
    <meta:user-defined meta:name="DCTERMS.abstract">realiseren van een uitweg</meta:user-defined>
    <dc:language>nl</dc:language>
    <meta:user-defined meta:name="OVERHEIDop.locatietype/OVERHEIDop.gebiedsmarkering">Punt</meta:user-defined>
    <meta:user-defined meta:name="DC.title">Aanvraag omgevingsvergunning: Doetinchem, J F Kennedylaan 38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386</meta:user-defined>
    <meta:user-defined meta:name="OVERHEIDop.GmbID/DC.identifier">gmb-2021-288386</meta:user-defined>
    <meta:user-defined meta:name="OVERHEIDop.versieInformatie"/>
  </office:meta>
</office:document-meta>
</file>