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Slak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Slakweg 100</text:p>
            <text:p text:style-name="common-al">Omschrijving: bouwen van opslagunits</text:p>
            <text:p text:style-name="common-al">Dossiernummer: 20210530</text:p>
            <text:p text:style-name="common-al">Datum indiening: 04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30</meta:user-defined>
    <meta:user-defined meta:name="DCTERMS.abstract">bouwen van opslagunits</meta:user-defined>
    <dc:language>nl</dc:language>
    <meta:user-defined meta:name="OVERHEIDop.locatietype/OVERHEIDop.gebiedsmarkering">Punt</meta:user-defined>
    <meta:user-defined meta:name="DC.title">Aanvraag omgevingsvergunning: Gaanderen, Slakweg 10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83</meta:user-defined>
    <meta:user-defined meta:name="OVERHEIDop.GmbID/DC.identifier">gmb-2021-288383</meta:user-defined>
    <meta:user-defined meta:name="OVERHEIDop.versieInformatie"/>
  </office:meta>
</office:document-meta>
</file>