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lkakk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lkakker 12</text:p>
            <text:p text:style-name="common-al">Omschrijving: verbreden van de uitweg</text:p>
            <text:p text:style-name="common-al">Dossiernummer: 20210526</text:p>
            <text:p text:style-name="common-al">Datum indiening: 03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6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Aanvraag omgevingsvergunning: Wehl, Kolkakker 1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1</meta:user-defined>
    <meta:user-defined meta:name="OVERHEIDop.GmbID/DC.identifier">gmb-2021-288381</meta:user-defined>
    <meta:user-defined meta:name="OVERHEIDop.versieInformatie"/>
  </office:meta>
</office:document-meta>
</file>