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buiten behandeling gestelde aanvraag omgevingsvergunning - slopen van een bestaand gebouw en het realiseren van een aanbouw - Broekhoven 3,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buiten behandeling gesteld voor het slopen van een bestaand gebouw en het realiseren van een aanbouw, Broekhoven 3, 6243 BC Geulle (verzonden 18 augustus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 043. Of stuur een mailtje naar <text:span text:style-name="nadrukondlijn">info@meerssen.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837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7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7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buiten behandeling gestelde aanvraag omgevingsvergunning - slopen van een bestaand gebouw en het realiseren van een aanbouw - Broekhoven 3, Geulle</meta:user-defined>
    <meta:user-defined meta:name="DCTERMS.W3CDTF/DCTERMS.available">2021-08-25</meta:user-defined>
    <meta:user-defined meta:name="DCTERMS.W3CDTF/OVERHEIDop.jaargang">2021</meta:user-defined>
    <meta:user-defined meta:name="OVERHEIDop.publicationIssue">288379</meta:user-defined>
    <meta:user-defined meta:name="OVERHEIDop.GmbID/DC.identifier">gmb-2021-288379</meta:user-defined>
    <meta:user-defined meta:name="OVERHEIDop.versieInformatie"/>
  </office:meta>
</office:document-meta>
</file>