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uitbreiding woning Nieuw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uitbreiding woning Nieuwstraat 28a, 5691 AC. De vergunning is verzonden op 18 augustus 2021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837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uitbreiding woning Nieuwstraat 28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72</meta:user-defined>
    <meta:user-defined meta:name="OVERHEIDop.GmbID/DC.identifier">gmb-2021-288372</meta:user-defined>
    <meta:user-defined meta:name="OVERHEIDop.versieInformatie"/>
  </office:meta>
</office:document-meta>
</file>