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realiseren dakopbouw Edelweis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realiseren dakopbouw Edelweissstraat 8, 5691 SL. De vergunning is verzonden op 19 augustus 2021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83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realiseren dakopbouw Edelweissstraat 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66</meta:user-defined>
    <meta:user-defined meta:name="OVERHEIDop.GmbID/DC.identifier">gmb-2021-288366</meta:user-defined>
    <meta:user-defined meta:name="OVERHEIDop.versieInformatie"/>
  </office:meta>
</office:document-meta>
</file>