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 diverse, bloemen, Zevenhoven, Noorden, Langer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153, Noorden – aanvraag is ontvangen voor het innemen van een standplaats voor de verkoop van bloemen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8365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36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36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Economie | Organisatie en belei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standplaats diverse, bloemen, Zevenhoven, Noorden, Langeraar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365</meta:user-defined>
    <meta:user-defined meta:name="OVERHEIDop.GmbID/DC.identifier">gmb-2021-288365</meta:user-defined>
    <meta:user-defined meta:name="OVERHEIDop.versieInformatie"/>
  </office:meta>
</office:document-meta>
</file>