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uitbouw aan de achterzijde van een woning, Muurkruid 8 te De Meern,  HZ_WABO-21-25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urkruid 8 te De Meern</text:p>
            <text:p text:style-name="common-al">HZ_WABO-21-25766</text:p>
            <text:p text:style-name="common-al">Toelichting: het bouwen van een dakuitbouw aan de achterzijd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36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uitbouw aan de achterzijde van een woning, Muurkruid 8 te De Meern,  HZ_WABO-21-25766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61</meta:user-defined>
    <meta:user-defined meta:name="OVERHEIDop.GmbID/DC.identifier">gmb-2021-288361</meta:user-defined>
    <meta:user-defined meta:name="OVERHEIDop.versieInformatie"/>
  </office:meta>
</office:document-meta>
</file>