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verbouwen van een woning - Damiaanberg 8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verbouwen van een woning, Damiaanberg 8, 6231 KN Meerss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<text:span text:style-name="nadrukondlijn">info@meerss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835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verbouwen van een woning - Damiaanberg 8, Meerss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57</meta:user-defined>
    <meta:user-defined meta:name="OVERHEIDop.GmbID/DC.identifier">gmb-2021-288357</meta:user-defined>
    <meta:user-defined meta:name="OVERHEIDop.versieInformatie"/>
  </office:meta>
</office:document-meta>
</file>