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erboutstraat te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Stuerboutstraat te Waterlandkerkje voor het realiseren van vier woningen (OV-2021237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3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Stuerboutstraat te Waterlandkerkj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53</meta:user-defined>
    <meta:user-defined meta:name="OVERHEIDop.GmbID/DC.identifier">gmb-2021-288353</meta:user-defined>
    <meta:user-defined meta:name="OVERHEIDop.versieInformatie"/>
  </office:meta>
</office:document-meta>
</file>