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gh ong. Lottum, aangevraagde omgevingsvergunning 19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3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e Steegh ong. Lottum, aangevraagde omgevingsvergunning 19 augustus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51</meta:user-defined>
    <meta:user-defined meta:name="OVERHEIDop.GmbID/DC.identifier">gmb-2021-288351</meta:user-defined>
    <meta:user-defined meta:name="OVERHEIDop.versieInformatie"/>
  </office:meta>
</office:document-meta>
</file>