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bouw tuinkamer Vogezenlaa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aanbouw tuinkamer Vogezenlaan 14, 5691 JM. De aanvraag is ontvangen op 17 augustus 2021</text:p>
            <text:p text:style-name="common-al">Een aanvraag voor een omgevingsvergunning ligt niet ter inzage. Pas vanaf het moment dat er een besluit is genomen op de aanvraag ligt de aanvraag samen met het beslui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834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4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4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aanbouw tuinkamer Vogezenlaan 14</meta:user-defined>
    <meta:user-defined meta:name="DCTERMS.W3CDTF/DCTERMS.available">2021-08-25</meta:user-defined>
    <meta:user-defined meta:name="DCTERMS.W3CDTF/OVERHEIDop.jaargang">2021</meta:user-defined>
    <meta:user-defined meta:name="OVERHEIDop.publicationIssue">288346</meta:user-defined>
    <meta:user-defined meta:name="OVERHEIDop.GmbID/DC.identifier">gmb-2021-288346</meta:user-defined>
    <meta:user-defined meta:name="OVERHEIDop.versieInformatie"/>
  </office:meta>
</office:document-meta>
</file>