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erssen - aanvraag omgevingsvergunning - realiseren van een aanbouw - Cruisboomstraat 26, Geu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een aanvraag voor een omgevingsvergunning ontvangen. De vergunning is aangevraagd voor het realiseren van een aanbouw, Cruisboomstraat 26, 6243 AM Geulle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Gemeente Meerssen heeft de aanvraag voor een vergunning ontvangen op 25 juni 2021. De gemeente neemt daarover waarschijnlijk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het Klant Contact Centrum van de gemeente Meerssen. Dit kan via het telefoonnummer 14 043. Of stuur een e-mail aan <text:a xlink:href="mailto:info@meerssen.nl" xlink:type="simple">i<text:span text:style-name="nadrukondlijn">nfo@meerssen.nl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288343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343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343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Meerssen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Meerssen - aanvraag omgevingsvergunning - realiseren van een aanbouw - Cruisboomstraat 26, Geulle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343</meta:user-defined>
    <meta:user-defined meta:name="OVERHEIDop.GmbID/DC.identifier">gmb-2021-288343</meta:user-defined>
    <meta:user-defined meta:name="OVERHEIDop.versieInformatie"/>
  </office:meta>
</office:document-meta>
</file>