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nskerk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Sint Janskerk te Sluis voor het rooien (noodkap) van drie bomen (OV-2021238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3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int Janskerk te Slui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41</meta:user-defined>
    <meta:user-defined meta:name="OVERHEIDop.GmbID/DC.identifier">gmb-2021-288341</meta:user-defined>
    <meta:user-defined meta:name="OVERHEIDop.versieInformatie"/>
  </office:meta>
</office:document-meta>
</file>