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verbranden van slootruigte - kadastraal bekend gemeente Zuidhorn, sectie B, perceelnummer 518, 525, 526 en 626 in Lauwerzijl, nabij Teenstraweg 7 in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ugustus 2021 een besluit genomen op de aanvraag met zaaknummer Z202103025 voor het verbranden van slootruigte op locatie kadastraal bekend gemeente Zuidhorn, sectie B, perceelnummer 518, 525, 526 en 626 in Lauwerzijl, nabij Teenstraweg 7 in Lauwerzijl.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34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4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4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verbranden van slootruigte - kadastraal bekend gemeente Zuidhorn, sectie B, perceelnummer 518, 525, 526 en 626 in Lauwerzijl, nabij Teenstraweg 7 in Lauwerzijl</meta:user-defined>
    <meta:user-defined meta:name="DCTERMS.W3CDTF/DCTERMS.available">2021-08-25</meta:user-defined>
    <meta:user-defined meta:name="DCTERMS.W3CDTF/OVERHEIDop.jaargang">2021</meta:user-defined>
    <meta:user-defined meta:name="OVERHEIDop.publicationIssue">288340</meta:user-defined>
    <meta:user-defined meta:name="OVERHEIDop.GmbID/DC.identifier">gmb-2021-288340</meta:user-defined>
    <meta:user-defined meta:name="OVERHEIDop.versieInformatie"/>
  </office:meta>
</office:document-meta>
</file>