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5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5E, Enkhuizen</text:p>
            <text:p text:style-name="common-al">Voor: het plaatsen van een beschoeiing</text:p>
            <text:p text:style-name="common-al">Datum ontvangst: 25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5.9 525860.107</meta:user-defined>
    <meta:user-defined meta:name="DC.title">Aanvraag omgevingsvergunning Haling 5E, Enkhuizen</meta:user-defined>
    <meta:user-defined meta:name="OVERHEID.PostcodeHuisnummer/OVERHEIDop.postcodeHuisnummer">1602DB 5</meta:user-defined>
    <meta:user-defined meta:name="OVERHEIDop.straatnaam">Haling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34</meta:user-defined>
    <meta:user-defined meta:name="OVERHEIDop.GmbID/DC.identifier">gmb-2021-28834</meta:user-defined>
    <meta:user-defined meta:name="OVERHEIDop.versieInformatie"/>
  </office:meta>
</office:document-meta>
</file>