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bluswatervoorziening - Putstraat 8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realiseren van een bluswatervoorziening, Putstraat 8, 6235 NN Ulestrat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<text:span text:style-name="nadrukondlijn">nfo@meerssen.n</text:span>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83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realiseren van een bluswatervoorziening - Putstraat 8, Ulestra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35</meta:user-defined>
    <meta:user-defined meta:name="OVERHEIDop.GmbID/DC.identifier">gmb-2021-288335</meta:user-defined>
    <meta:user-defined meta:name="OVERHEIDop.versieInformatie"/>
  </office:meta>
</office:document-meta>
</file>