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kelder en verdiept terras aan Verloren Kostdijk 2 in Zwartewaal (Zaaknummer WABO-2021-0091 Esuite 652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aanleggen van een kelder en verdiept terras aan Verloren Kostdijk 2 in Zwartewaal.</text:p>
            <text:p text:style-name="common-al">Dit besluit is verzonden op 23-08-2021 en verleend met de volgende activiteit : </text:p>
            <text:p text:style-name="common-al"/>
            <text:list text:style-name="id1-3-2-1-1-4">
              <text:list-item text:style-override="id1-3-2-1-1-4-1">
                <text:number>1.</text:number>
                <text:p text:style-name="al">Het uitvoeren van een werk, geen gebouw zijnde of van werkzaamheden, ingevallen waarin dat bij een bestemmingsplan is bepaald</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83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1-0091 Esuite 65222021</meta:user-defined>
    <meta:user-defined meta:name="DCTERMS.abstract">Toestemming voor het aanleggen van een kelder en verdiept terras aan Verloren Kostdijk 2 in Zwartewaal </meta:user-defined>
    <dc:language>nl</dc:language>
    <meta:user-defined meta:name="OVERHEIDop.locatietype/OVERHEIDop.gebiedsmarkering">Adres</meta:user-defined>
    <meta:user-defined meta:name="DC.title">Toestemming voor het aanleggen van een kelder en verdiept terras aan Verloren Kostdijk 2 in Zwartewaal (Zaaknummer WABO-2021-0091 Esuite 65222021)</meta:user-defined>
    <meta:user-defined meta:name="DCTERMS.W3CDTF/DCTERMS.available">2021-08-25</meta:user-defined>
    <meta:user-defined meta:name="DCTERMS.W3CDTF/OVERHEIDop.jaargang">2021</meta:user-defined>
    <meta:user-defined meta:name="OVERHEIDop.publicationIssue">288334</meta:user-defined>
    <meta:user-defined meta:name="OVERHEIDop.GmbID/DC.identifier">gmb-2021-288334</meta:user-defined>
    <meta:user-defined meta:name="OVERHEIDop.versieInformatie"/>
  </office:meta>
</office:document-meta>
</file>