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rmerstraat 31 ZW en 31 RD, 2020-06833, vervangen van begane grond vloer, realiseren van uitbouw met dakterras, vergroten van bestaande aanbouw, realiseren van interne muurdoorbraken en realiseren van dakterras, ontheffing handelen in strijd met regels ruimtelijke ordening, verzonden 2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3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3.08 488689.137</meta:user-defined>
    <meta:user-defined meta:name="DC.title">Haarlem, verleende omgevingsvergunning Schermerstraat 31 ZW en 31 RD, 2020-06833, vervangen van begane grond vloer, realiseren van uitbouw met dakterras, vergroten van bestaande aanbouw, realiseren van interne muurdoorbraken en realiseren van dakterras, ontheffing handelen in strijd met regels ruimtelijke ordening, verzonden 25 januari 2021</meta:user-defined>
    <meta:user-defined meta:name="OVERHEID.PostcodeHuisnummer/OVERHEIDop.postcodeHuisnummer">2013ER 31</meta:user-defined>
    <meta:user-defined meta:name="OVERHEIDop.straatnaam">Schermerstraat</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833</meta:user-defined>
    <meta:user-defined meta:name="OVERHEIDop.GmbID/DC.identifier">gmb-2021-28833</meta:user-defined>
    <meta:user-defined meta:name="OVERHEIDop.versieInformatie"/>
  </office:meta>
</office:document-meta>
</file>