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ultsweg 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1 heeft de gemeente een melding ontvangen voor activiteiten waarvoor geen vergunningplicht geldt op locatie Bultsweg 197. Het betreft het kappen van 1 beuk. De melding is geregistreerd onder zaaknummer V-2021-494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832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2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2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Bultsweg 197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8329</meta:user-defined>
    <meta:user-defined meta:name="OVERHEIDop.GmbID/DC.identifier">gmb-2021-288329</meta:user-defined>
    <meta:user-defined meta:name="OVERHEIDop.versieInformatie"/>
  </office:meta>
</office:document-meta>
</file>