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augustus 2021 de volgende APV vergunning verleend / bekendgemaakt (de datum van bekendmaking staat als eerste genoemd):</text:p>
            <text:p text:style-name="common-al">17-08 winkelcentrum Oosterboer, innemen van een standplaats voor de verkoop van vis. de standplaats wordt ingenomen bij winkelcentrum Oosterboer op de dinsdagen van 9.00 tot 17.30 uur.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83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Verleende vergunning APV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26</meta:user-defined>
    <meta:user-defined meta:name="OVERHEIDop.GmbID/DC.identifier">gmb-2021-288326</meta:user-defined>
    <meta:user-defined meta:name="OVERHEIDop.versieInformatie"/>
  </office:meta>
</office:document-meta>
</file>