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Kerkstraat 11 te 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een aanvraag om omgevingsvergunning is ingediend voor Oude Kerkstraat 11 te Aardenburg voor het verbouwen van een loods (OV-2021250).</text:p>
            <text:p text:style-name="last-al">U kunt geen bezwaar maken tegen een lopende aanvraag om omgevingsvergunning. Het maken van bezwaar is pas mogelijk na verlening van de vergunning. De verleende omgevingsvergunningen worden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831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1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1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Oude Kerkstraat 11 te Aardenburg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316</meta:user-defined>
    <meta:user-defined meta:name="OVERHEIDop.GmbID/DC.identifier">gmb-2021-288316</meta:user-defined>
    <meta:user-defined meta:name="OVERHEIDop.versieInformatie"/>
  </office:meta>
</office:document-meta>
</file>