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voor een rommelmarkt Groot Barlaken op zondag 12 september 2021, Groot Barlaken Heiloo, verzenddatum 23 augustus 2021 (APV210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831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Verleend APV; evenementenvergunning voor een rommelmarkt Groot Barlaken op zondag 12 september 2021, Groot Barlaken Heiloo, verzenddatum 23 augustus 2021 (APV2100440)</meta:user-defined>
    <dc:language>nl</dc:language>
    <meta:user-defined meta:name="OVERHEIDop.locatietype/OVERHEIDop.gebiedsmarkering">Punt</meta:user-defined>
    <meta:user-defined meta:name="DC.title">Gemeente Heiloo, verleende evenementenvergunning voor een rommelmarkt Groot Barlaken op zondag 12 september 2021, Groot Barlaken Heiloo, verzenddatum 23 augustus 2021 (APV2100440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315</meta:user-defined>
    <meta:user-defined meta:name="OVERHEIDop.GmbID/DC.identifier">gmb-2021-288315</meta:user-defined>
    <meta:user-defined meta:name="OVERHEIDop.versieInformatie"/>
  </office:meta>
</office:document-meta>
</file>