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bouwen van een bedrijfspand - Burgemeester Visschersstraat 130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bouwen van een bedrijfspand, Burgemeester Visschersstraat 130, 6235 EM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<text:span text:style-name="nadrukondlijn">info@meerss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83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bouwen van een bedrijfspand - Burgemeester Visschersstraat 130, Ulestra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13</meta:user-defined>
    <meta:user-defined meta:name="OVERHEIDop.GmbID/DC.identifier">gmb-2021-288313</meta:user-defined>
    <meta:user-defined meta:name="OVERHEIDop.versieInformatie"/>
  </office:meta>
</office:document-meta>
</file>