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Kit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en/of meldingen zijn ingediend.</text:p>
            <text:p text:style-name="common-al"/>
            <text:p text:style-name="common-al">Onderwerp: Oostvaardersrun (e21034)</text:p>
            <text:p text:style-name="common-al">Aanvrager: Staatsbosbeheer Buitencentrum Oostervaardersplassen</text:p>
            <text:p text:style-name="common-al">Locatie: Kitsweg 1</text:p>
            <text:p text:style-name="common-al">datum: 3 oktober 2021 </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31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1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EN MELDINGEN EVENEMENTEN Kitsweg 1</meta:user-defined>
    <meta:user-defined meta:name="DCTERMS.W3CDTF/DCTERMS.available">2021-08-25</meta:user-defined>
    <meta:user-defined meta:name="DCTERMS.W3CDTF/OVERHEIDop.jaargang">2021</meta:user-defined>
    <meta:user-defined meta:name="OVERHEIDop.publicationIssue">288311</meta:user-defined>
    <meta:user-defined meta:name="OVERHEIDop.GmbID/DC.identifier">gmb-2021-288311</meta:user-defined>
    <meta:user-defined meta:name="OVERHEIDop.versieInformatie"/>
  </office:meta>
</office:document-meta>
</file>