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0 augustus 2021 de volgende omgevingsvergunning verleend / bekendgemaakt (de datum van bekendmaking aanvrager staat als eerste genoemd):</text:p>
            <text:p text:style-name="common-al">Voor zover van toepassing met afwijking van het bestemmingsplan</text:p>
            <text:p text:style-name="common-al">16-08 7948 NK Kolderveen 58 te Nijeveen, kappen van een beukenboom in verband met een reuzenzwam bij de wortel (noodkap)</text:p>
            <text:p text:style-name="common-al">18-08 7949 AK Industrieweg 16 te Rogat, bouwen van een vrieshal en plaatsen zeecontainer</text:p>
            <text:p text:style-name="common-al">18-08 7941 KS Groenmarktstraat 4 te Meppel, plaatsen van zonnepanelen op dak van de 'Oude Kerk'.</text:p>
            <text:p text:style-name="common-al"/>
            <text:p text:style-name="common-al">
            <text:span text:style-name="nadrukvet">Inzage: </text:span>
          </text:p>
            <text:p text:style-name="common-al">Stadhuis, Grote Oever 26, elke werkdag van 08.30 tot 13.30 uur en woensdag van 08.30 uur tot 15.00 uur,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83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08</meta:user-defined>
    <meta:user-defined meta:name="OVERHEIDop.GmbID/DC.identifier">gmb-2021-288308</meta:user-defined>
    <meta:user-defined meta:name="OVERHEIDop.versieInformatie"/>
  </office:meta>
</office:document-meta>
</file>