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Haven 44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Oude Haven 44 te Oostburg voor het wijzigen van de terreinindeling (OV-2021246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30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Oude Haven 44 te Oostbur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03</meta:user-defined>
    <meta:user-defined meta:name="OVERHEIDop.GmbID/DC.identifier">gmb-2021-288303</meta:user-defined>
    <meta:user-defined meta:name="OVERHEIDop.versieInformatie"/>
  </office:meta>
</office:document-meta>
</file>