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lijdensteinble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1 heeft de gemeente een melding ontvangen voor activiteiten waarvoor geen vergunningplicht geldt op locatie Blijdensteinbleekweg 20. Het betreft het kappen van 3 sparren, 3 esdoorns en 4 coniferen. De melding is geregistreerd onder zaaknummer V-2021-49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30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lijdensteinbleekweg 2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301</meta:user-defined>
    <meta:user-defined meta:name="OVERHEIDop.GmbID/DC.identifier">gmb-2021-288301</meta:user-defined>
    <meta:user-defined meta:name="OVERHEIDop.versieInformatie"/>
  </office:meta>
</office:document-meta>
</file>