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mskanaal-Noordzijde 4 te Woltersum, 9795 TB Groningen – verwijderen asbest (ontvangstdatum 22-12-2020, dossiernummer 202078237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4300.749 587528.376</meta:user-defined>
    <meta:user-defined meta:name="DC.title">Sloopmelding: Eemskanaal-Noordzijde 4 te Woltersum, 9795 TB Groningen – verwijderen asbest (ontvangstdatum 22-12-2020, dossiernummer 202078237B)</meta:user-defined>
    <meta:user-defined meta:name="OVERHEID.PostcodeHuisnummer/OVERHEIDop.postcodeHuisnummer">9795TB 4</meta:user-defined>
    <meta:user-defined meta:name="OVERHEIDop.straatnaam">Eemskanaal-Noordzijde</meta:user-defined>
    <meta:user-defined meta:name="OVERHEIDop.woonplaats">Woltersu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83</meta:user-defined>
    <meta:user-defined meta:name="OVERHEIDop.GmbID/DC.identifier">gmb-2021-2883</meta:user-defined>
    <meta:user-defined meta:name="OVERHEIDop.versieInformatie"/>
  </office:meta>
</office:document-meta>
</file>