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kappen 1 boom, Boomkamp 29, 3848Z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besloten om de beslistermijn op de aanvraag met zaaknummer 2021-000712 voor kappen 1 boom op locatie Boomkamp 29, 3848ZA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augustus 2021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829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Boomkamp 29, 3848ZA Harderwijk</meta:user-defined>
    <dc:language>nl</dc:language>
    <meta:user-defined meta:name="OVERHEIDop.locatietype/OVERHEIDop.gebiedsmarkering">Punt</meta:user-defined>
    <meta:user-defined meta:name="DC.title">Kennisgeving verlenging beslistermijn voor kappen 1 boom, Boomkamp 29, 3848ZA Harderwij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97</meta:user-defined>
    <meta:user-defined meta:name="OVERHEIDop.GmbID/DC.identifier">gmb-2021-288297</meta:user-defined>
    <meta:user-defined meta:name="OVERHEIDop.versieInformatie"/>
  </office:meta>
</office:document-meta>
</file>