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jsterbeslaan 1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jsterbeslaan 101A</text:p>
            <text:p text:style-name="common-al">Omschrijving: Kappen van 2 eiken</text:p>
            <text:p text:style-name="common-al">Dossiernummer: 20210485</text:p>
            <text:p text:style-name="common-al">Datum verzending: 09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8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85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DC.title">Verleende omgevingsvergunning: Doetinchem, Lijsterbeslaan 101 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87</meta:user-defined>
    <meta:user-defined meta:name="OVERHEIDop.GmbID/DC.identifier">gmb-2021-288287</meta:user-defined>
    <meta:user-defined meta:name="OVERHEIDop.versieInformatie"/>
  </office:meta>
</office:document-meta>
</file>