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ruisbergseweg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ruisbergseweg 163</text:p>
            <text:p text:style-name="common-al">Omschrijving: Kappen van 3 bomen</text:p>
            <text:p text:style-name="common-al">Dossiernummer: 20210453</text:p>
            <text:p text:style-name="common-al">Datum verzending: 05-08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828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8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453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Verleende omgevingsvergunning: Doetinchem, Kruisbergseweg 163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83</meta:user-defined>
    <meta:user-defined meta:name="OVERHEIDop.GmbID/DC.identifier">gmb-2021-288283</meta:user-defined>
    <meta:user-defined meta:name="OVERHEIDop.versieInformatie"/>
  </office:meta>
</office:document-meta>
</file>