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van Enst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van Enststraat 51</text:p>
            <text:p text:style-name="common-al">Omschrijving: Plaatsen van een dakopbouw</text:p>
            <text:p text:style-name="common-al">Dossiernummer: 20210385</text:p>
            <text:p text:style-name="common-al">Datum verzending: 02-08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827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7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7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385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Verleende omgevingsvergunning: Doetinchem, van Enststraat 51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276</meta:user-defined>
    <meta:user-defined meta:name="OVERHEIDop.GmbID/DC.identifier">gmb-2021-288276</meta:user-defined>
    <meta:user-defined meta:name="OVERHEIDop.versieInformatie"/>
  </office:meta>
</office:document-meta>
</file>