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ohan Frisostraat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436</text:span>
          </text:p>
            <text:p text:style-name="common-al">Gemeente Aalsmeer heeft op 23 augustus 2021 een aanvraag omgevingsvergunning ontvangen voor het plaatsen van een afvalcontainer op de parkeerplaats voor de woning t.b.v. een verbouwing tot ca. 1 oktober 2021. De locatie is Johan Frisostraat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2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Johan Frisostraat 16 in Aalsm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71</meta:user-defined>
    <meta:user-defined meta:name="OVERHEIDop.GmbID/DC.identifier">gmb-2021-288271</meta:user-defined>
    <meta:user-defined meta:name="OVERHEIDop.versieInformatie"/>
  </office:meta>
</office:document-meta>
</file>