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5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Nieuwstraat 5 te Oostburg voor het plaatsen van gevelreclame (OV-2021243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27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7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Nieuwstraat 5 te Oostbu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70</meta:user-defined>
    <meta:user-defined meta:name="OVERHEIDop.GmbID/DC.identifier">gmb-2021-288270</meta:user-defined>
    <meta:user-defined meta:name="OVERHEIDop.versieInformatie"/>
  </office:meta>
</office:document-meta>
</file>