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noveren van de bestaande woning - Tholen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VJ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holenstraat 18 Alkmaar</text:span>: het renoveren van de bestaande woning </text:p>
            <text:p text:style-name="common-al">Datum ontvangst: 18 augustus 2021.</text:p>
            <text:p text:style-name="common-al">Zaaknummer: 000023727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26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6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6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6VJ18</meta:user-defined>
    <dc:language>nl</dc:language>
    <meta:user-defined meta:name="OVERHEIDop.locatietype/OVERHEIDop.gebiedsmarkering">Adres</meta:user-defined>
    <meta:user-defined meta:name="DC.title">Gemeente Alkmaar - aanvraag omgevingsvergunning - renoveren van de bestaande woning - Tholenstraat 18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67</meta:user-defined>
    <meta:user-defined meta:name="OVERHEIDop.GmbID/DC.identifier">gmb-2021-288267</meta:user-defined>
    <meta:user-defined meta:name="OVERHEIDop.versieInformatie"/>
  </office:meta>
</office:document-meta>
</file>