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Stevenshoek, Hendrik Dijkstraleane te Langweer : verleende evenementenvergunning aangepaste Langwarder Merke (EV 20210028)</text:p>
      <text:section text:name="zakelijke-mededeling_id1-3-2" text:style-name="zakelijke-mededeling">
        <text:section text:name="zakelijke-mededeling-tekst_id1-3-2-1" text:style-name="zakelijke-mededeling-tekst">
          <text:section text:name="tekst_id1-3-2-1-1" text:style-name="tekst">
            <text:p text:style-name="common-al">Op 20 augustus 2021 is een evenementenvergunning verleend voor deze locatie. Het gaat om het houden van de aangepaste Langwarder Merke van donderdag 26 augustus tot en met zondag 29 augustus 2021.</text:p>
            <text:p text:style-name="common-al"/>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text:p text:style-name="common-al"> • de naam en het adres van de indiener</text:p>
            <text:section text:name="definitielijst_id1-3-2-1-1-10" text:style-name="definitielijst">
              <text:section text:name="definitie-item_id1-3-2-1-1-10-1" text:style-name="definitie-item">
                <text:p text:style-name="li.nr">2.</text:p>
                <text:p text:style-name="term"/>
                <text:section text:name="definitie_id1-3-2-1-1-10-1-3" text:style-name="definitie">
                  <text:p text:style-name="al">• de dagtekening</text:p>
                </text:section>
              </text:section>
            </text:section>
            <text:section text:name="definitielijst_id1-3-2-1-1-11" text:style-name="definitielijst">
              <text:section text:name="definitie-item_id1-3-2-1-1-11-1" text:style-name="definitie-item">
                <text:p text:style-name="li.nr">3.</text:p>
                <text:p text:style-name="term"/>
                <text:section text:name="definitie_id1-3-2-1-1-11-1-3" text:style-name="definitie">
                  <text:p text:style-name="al">• een omschrijving van het besluit waartegen het bezwaar is gericht</text:p>
                </text:section>
              </text:section>
            </text:section>
            <text:section text:name="definitielijst_id1-3-2-1-1-12" text:style-name="definitielijst">
              <text:section text:name="definitie-item_id1-3-2-1-1-12-1" text:style-name="definitie-item">
                <text:p text:style-name="li.nr">4.</text:p>
                <text:p text:style-name="term"/>
                <text:section text:name="definitie_id1-3-2-1-1-12-1-3" text:style-name="definitie">
                  <text:p text:style-name="al">• de gronden van het bezwaar</text:p>
                </text:section>
              </text:section>
            </text:section>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common-al"/>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826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6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26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uorren, Stevenshoek, Hendrik Dijkstraleane te Langweer : verleende evenementenvergunning aangepaste Langwarder Merke (EV 20210028)</meta:user-defined>
    <meta:user-defined meta:name="DCTERMS.W3CDTF/DCTERMS.available">2021-08-25</meta:user-defined>
    <meta:user-defined meta:name="DCTERMS.W3CDTF/OVERHEIDop.jaargang">2021</meta:user-defined>
    <meta:user-defined meta:name="OVERHEIDop.publicationIssue">288264</meta:user-defined>
    <meta:user-defined meta:name="OVERHEIDop.GmbID/DC.identifier">gmb-2021-288264</meta:user-defined>
    <meta:user-defined meta:name="OVERHEIDop.versieInformatie"/>
  </office:meta>
</office:document-meta>
</file>