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675-Kruisdijkweg te Boeren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N675-Kruisdijkweg te Boerenhol voor het herinrichten van de verkeersweg (OV-2021235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26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N675-Kruisdijkweg te Boerenho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61</meta:user-defined>
    <meta:user-defined meta:name="OVERHEIDop.GmbID/DC.identifier">gmb-2021-288261</meta:user-defined>
    <meta:user-defined meta:name="OVERHEIDop.versieInformatie"/>
  </office:meta>
</office:document-meta>
</file>