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omgevingsvergunning, van Houtstraat 10 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1een besluit genomen op de aanvraag voor een omgevingsvergunningvoor het veranderen en vergoten van een woningmet zaaknummerZ/21/084475 /21SZ1534 op locatie van houtstrat 10 in Duiven. De vergunning is verleend. Het besluit betreft de volgende onderdelen:</text:p>
            <text:p text:style-name="common-al">bouwen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4 augustus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826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6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6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van Houtstraat 10</meta:user-defined>
    <dc:language>nl</dc:language>
    <meta:user-defined meta:name="OVERHEIDop.locatietype/OVERHEIDop.gebiedsmarkering">Punt</meta:user-defined>
    <meta:user-defined meta:name="DC.title">Kennisgeving besluit op de aanvraag omgevingsvergunning, van Houtstraat 10 in Duiv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60</meta:user-defined>
    <meta:user-defined meta:name="OVERHEIDop.GmbID/DC.identifier">gmb-2021-288260</meta:user-defined>
    <meta:user-defined meta:name="OVERHEIDop.versieInformatie"/>
  </office:meta>
</office:document-meta>
</file>