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ledijk 20 in Hengelo (Gld), het slopen van een gedeelte van de woning en een bijgebouw</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Bronckhorst een melding ontvangen voor het slopen van een gedeelte van de woning en een bijgebouw aan de Zelledijk 20 in Hengelo (Gld). De melding is geregistreerd onder kenmerk 187663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2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36.9 452951.06</meta:user-defined>
    <meta:user-defined meta:name="OVERHEID.EPSG28992/DC.spatial">223145.84 452949.9</meta:user-defined>
    <meta:user-defined meta:name="DC.title">sloopmelding: Zelledijk 20 in Hengelo (Gld), het slopen van een gedeelte van de woning en een bijgebouw</meta:user-defined>
    <meta:user-defined meta:name="OVERHEID.PostcodeHuisnummer/OVERHEIDop.postcodeHuisnummer">7255MR 20</meta:user-defined>
    <meta:user-defined meta:name="OVERHEID.PostcodeHuisnummer/OVERHEIDop.postcodeHuisnummer">7255MR 20</meta:user-defined>
    <meta:user-defined meta:name="OVERHEIDop.straatnaam">Zelledijk</meta:user-defined>
    <meta:user-defined meta:name="OVERHEIDop.straatnaam">Zelledijk</meta:user-defined>
    <meta:user-defined meta:name="OVERHEIDop.woonplaats">Hengelo (Gld)</meta:user-defined>
    <meta:user-defined meta:name="OVERHEIDop.woonplaats">Hengelo (Gld)</meta:user-defined>
    <meta:user-defined meta:name="DCTERMS.W3CDTF/DCTERMS.available">2021-02-01</meta:user-defined>
    <meta:user-defined meta:name="OVERHEIDop.externeBijlage">Aanvraagformulier (publiceerbare versie)|exb-2021-5625</meta:user-defined>
    <meta:user-defined meta:name="DCTERMS.W3CDTF/OVERHEIDop.jaargang">2021</meta:user-defined>
    <meta:user-defined meta:name="OVERHEIDop.publicationIssue">28826</meta:user-defined>
    <meta:user-defined meta:name="OVERHEIDop.GmbID/DC.identifier">gmb-2021-28826</meta:user-defined>
    <meta:user-defined meta:name="OVERHEIDop.versieInformatie"/>
  </office:meta>
</office:document-meta>
</file>